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832b78"/>
    </style:style>
    <style:style style:name="P10" style:family="paragraph" style:parent-style-name="DICTAMEN">
      <style:text-properties officeooo:paragraph-rsid="0086ebc7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officeooo:rsid="007eb288"/>
    </style:style>
    <style:style style:name="T6" style:family="text">
      <style:text-properties officeooo:rsid="00832b78"/>
    </style:style>
    <style:style style:name="T7" style:family="text">
      <style:text-properties style:use-window-font-color="true" loext:opacity="0%" style:font-name="Verdana" fo:font-size="11pt" fo:font-weight="normal" officeooo:rsid="0086ebc7" style:font-name-asian="Verdana2" style:font-size-asian="11pt" style:font-weight-asian="normal" style:font-name-complex="Verdana2" style:font-size-complex="11pt" style:font-weight-complex="normal"/>
    </style:style>
    <style:style style:name="T8" style:family="text">
      <style:text-properties officeooo:rsid="0086ebc7"/>
    </style:style>
    <style:style style:name="T9" style:family="text">
      <style:text-properties officeooo:rsid="0087fa7f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<text:span text:style-name="T4">Asuntos Constitucionales y Legislación General</text:span> ha considerado el proyecto de <text:span text:style-name="T4">Comunicación</text:span> <text:span text:style-name="ARTÍCULO"><text:span text:style-name="T6">481</text:span></text:span><text:span text:style-name="ARTÍCULO"><text:span text:style-name="T8">8</text:span></text:span><text:span text:style-name="ARTÍCULO"><text:span text:style-name="T6">4</text:span></text:span><text:span text:style-name="ARTÍCULO"><text:span text:style-name="T4"> CD – </text:span></text:span><text:span text:style-name="ARTÍCULO"><text:span text:style-name="T8">UCR - EVOLUCIÓN</text:span></text:span> <text:span text:style-name="T4">de </text:span><text:span text:style-name="T5">l</text:span><text:span text:style-name="T6">a</text:span><text:span text:style-name="T5"> diputad</text:span><text:span text:style-name="T6">a</text:span><text:span text:style-name="T5"> </text:span><text:span text:style-name="T8">Di Stefano</text:span><text:span text:style-name="T5">, por el cual </text:span><text:span text:style-name="T7">se solicita disponga evaluar la posibilidad de gestionar ante el PEN la reglamentación de la Ley 27098 (Régimen de Promoción de los Clubes de Barrio y Pueblo)</text:span>; y, por las razones expuestas en los fundamentos y las que podrá dar el miembro informante, esta Comisión aconseja la aprobación del siguiente texto con modificaciones:</text:p>
      <text:p text:style-name="DICTAMEN"/>
      <text:p text:style-name="P8">PROYECTO DE COMUNICACIÓN</text:p>
      <text:p text:style-name="P8"/>
      <text:p text:style-name="P10">La Cámara de Diputadas y Diputados de la Provincia <text:span text:style-name="T8">vería con agrado que el Poder Ejecutivo, por intermedio del organismo que corresponda, </text:span><text:span text:style-name="T9">gestiones</text:span><text:span text:style-name="T8"> ante el Poder Ejecutivo de la Nación la reglamentación de la Ley </text:span><text:span text:style-name="T9">Nacional </text:span><text:span text:style-name="T8">27098 </text:span><text:span text:style-name="T9">de </text:span><text:span text:style-name="T8">Régimen de Promoción de los Clubes de Barrio y de Pueblo.</text:span></text:p>
      <text:p text:style-name="DICTAMEN"/>
      <text:p text:style-name="Encabezado_20_y_20_firmas_20_dictamen">Sala de la Comisión, <text:span text:style-name="T8">07 de julio de 2022.</text:span></text:p>
      <text:p text:style-name="DICTAMEN"><text:span text:style-name="T10">FIRMANTES: BLANCO – BERMÚDEZ - BUSATTO – ESPÍNDOLA – LENCI – MAHMUD - REAL - RUBE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1H</meta:editing-duration>
    <meta:editing-cycles>15</meta:editing-cycles>
    <meta:generator>LibreOffice/7.3.4.2$Linux_X86_64 LibreOffice_project/30$Build-2</meta:generator>
    <dc:date>2022-07-07T12:39:01.465396542</dc:date>
    <meta:document-statistic meta:table-count="0" meta:image-count="1" meta:object-count="0" meta:page-count="1" meta:paragraph-count="12" meta:word-count="247" meta:character-count="1519" meta:non-whitespace-character-count="1277"/>
  </office:meta>
</office:document-meta>
</file>